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6.142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0.75pt solid #000000" style:writing-mode="lr-tb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18cm" fo:padding-right="0.018cm" fo:padding-top="0cm" fo:padding-bottom="0cm" fo:border-left="0.25pt solid #000000" fo:border-right="4.5pt double #000000" fo:border-top="0.75pt solid #000000" fo:border-bottom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1.905cm" fo:keep-together="auto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2.25pt solid #000000" fo:border-bottom="0.75pt solid #000000" style:writing-mode="lr-tb"/>
    </style:style>
    <style:style style:name="表格1.B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2.25pt solid #000000" fo:border-bottom="0.75pt solid #000000" style:writing-mode="lr-tb"/>
    </style:style>
    <style:style style:name="表格1.5" style:family="table-row">
      <style:table-row-properties style:min-row-height="2.662cm" fo:keep-together="auto"/>
    </style:style>
    <style:style style:name="表格1.B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2.148cm" fo:keep-together="auto"/>
    </style:style>
    <style:style style:name="表格1.B6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7" style:family="table-row">
      <style:table-row-properties style:min-row-height="0.893cm" fo:keep-together="auto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2.2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K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8" style:family="table-row">
      <style:table-row-properties style:row-height="1.501cm" fo:keep-together="auto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402cm" fo:keep-together="auto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2.25pt solid #000000" style:writing-mode="lr-tb"/>
    </style:style>
    <style:style style:name="表格1.H10" style:family="table-cell">
      <style:table-cell-properties style:vertical-align="middle" style:border-line-width-right="0.053cm 0.053cm 0.053cm" fo:padding-left="0.018cm" fo:padding-right="0.018cm" fo:padding-top="0cm" fo:padding-bottom="0cm" fo:border-left="0.25pt solid #000000" fo:border-right="4.5pt double #000000" fo:border-top="2.25pt solid #000000" fo:border-bottom="2.25pt solid #000000" style:writing-mode="lr-tb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2.25pt solid #000000" fo:border-bottom="4.5pt double #000000" style:writing-mode="lr-tb"/>
    </style:style>
    <style:style style:name="表格1.E11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表格2" style:family="table">
      <style:table-properties style:width="16.995cm" fo:margin-left="-0.217cm" table:align="left" style:writing-mode="lr-tb"/>
    </style:style>
    <style:style style:name="表格2.A" style:family="table-column">
      <style:table-column-properties style:column-width="16.995cm"/>
    </style:style>
    <style:style style:name="表格2.1" style:family="table-row">
      <style:table-row-properties style:min-row-height="24.343cm" fo:keep-together="auto"/>
    </style:style>
    <style:style style:name="表格2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999999"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999999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999999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margin-left="3.955cm" fo:margin-right="0cm" fo:text-align="center" style:justify-single-word="false" fo:text-indent="-3.531cm" style:auto-text-indent="false" style:page-number="auto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318cm" loext:contextual-spacing="false" fo:line-height="0.811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line-height="0.811cm" fo:text-align="justify" style:justify-single-word="false"/>
      <style:text-properties fo:color="#999999" style:font-name="標楷體" style:font-name-asian="標楷體" style:font-name-complex="標楷體"/>
    </style:style>
    <style:style style:name="P25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</style:style>
    <style:style style:name="P26" style:family="paragraph" style:parent-style-name="Standard">
      <style:paragraph-properties fo:margin-left="0.808cm" fo:margin-right="0cm" fo:line-height="0.811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margin-left="0.63cm" fo:margin-right="0cm" fo:margin-top="0cm" fo:margin-bottom="0.191cm" loext:contextual-spacing="false" fo:text-indent="-0.6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999999"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3" style:family="paragraph" style:parent-style-name="Standard">
      <style:paragraph-properties fo:margin-left="0cm" fo:margin-right="0.199cm" fo:margin-top="0.318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35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fo:color="#999999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屏東大學基本能力免檢測申請表</text:p>
      <text:p text:style-name="P2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table:number-columns-spanned="2" office:value-type="string">
            <text:p text:style-name="P3">學號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3">系級</text:p>
          </table:table-cell>
          <table:table-cell table:style-name="表格1.J1" table:number-columns-spanned="2" office:value-type="string">
            <text:p text:style-name="P1"><text:s text:c="12"/>系 <text:s text:c="3"/>年 <text:s text:c="3"/>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5" office:value-type="string">
            <text:p text:style-name="P9">手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1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B3" table:number-columns-spanned="10" office:value-type="string">
            <text:p text:style-name="P12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>申請免檢核項目</text:p>
          </table:table-cell>
          <table:table-cell table:style-name="表格1.B4" table:number-columns-spanned="10" office:value-type="string">
            <text:p text:style-name="P23"><text:s text:c="2"/>□ 游泳能力檢定 <text:s/>□ 英文能力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證明文件</text:p>
          </table:table-cell>
          <table:table-cell table:style-name="表格1.B5" table:number-columns-spanned="10" office:value-type="string">
            <text:p text:style-name="P25"><text:span text:style-name="T3"><text:s/></text:span><text:span text:style-name="T3">□ 持有身心障礙手冊、鑑輔會證明。(中、重度視覺障礙、聽障、語障、肢障等)</text:span></text:p>
            <text:p text:style-name="P26"><text:s/>□ 持區域型醫院(公立醫院)以上或等級相當之醫療機構醫師診斷證明書。</text:p>
            <text:p text:style-name="P25"><text:span text:style-name="T3"><text:s/></text:span><text:span text:style-name="T3">□ 具救生員證（救總或紅十字會核發）、縣運或全國游泳競賽獲獎。</text:span></text:p>
            <text:p text:style-name="P25"><text:span text:style-name="T3"><text:s/></text:span><text:span text:style-name="T3">□</text:span><text:span text:style-name="T3">外籍生經通識教育中心認定抵修通識英文課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申請相關資料</text:p>
          </table:table-cell>
          <table:table-cell table:style-name="表格1.B6" table:number-columns-spanned="10" office:value-type="string">
            <text:list xml:id="list2523566222" text:style-name="WW8Num1">
              <text:list-item>
                <text:p text:style-name="P27">□ 申請表</text:p>
              </text:list-item>
              <text:list-item>
                <text:p text:style-name="P6">□ 證明文件正本 (初審後歸還申請人)</text:p>
              </text:list-item>
              <text:list-item>
                <text:p text:style-name="P28">□ 證明文件影印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<text:span text:style-name="T3">請勾選</text:span><text:span text:style-name="T7"></text:span><text:span text:style-name="T3">同意免檢核項目：(此欄由審核單位勾選)</text:span></text:p>
          </table:table-cell>
          <table:covered-table-cell/>
          <table:covered-table-cell/>
          <table:table-cell table:style-name="表格1.D7" table:number-columns-spanned="7" office:value-type="string">
            <text:p text:style-name="P7">持身心障礙手冊、鑑輔會證明</text:p>
            <text:p text:style-name="P17">(由特教中心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>持醫師診斷證明書、獲獎證明</text:p>
            <text:p text:style-name="P18">(由各專門單位審核)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2">□ <text:s/>游泳畢業門檻</text:p>
          </table:table-cell>
          <table:covered-table-cell/>
          <table:covered-table-cell/>
          <table:table-cell table:style-name="表格1.D8" table:number-columns-spanned="7" office:value-type="string">
            <text:p text:style-name="P16"><text:span text:style-name="T8"><text:s text:c="5"/></text:span><text:span text:style-name="T9">□ 同意 <text:s text:c="3"/>□ 不同意</text:span></text:p>
            <text:p text:style-name="P31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6"><text:span text:style-name="T8"><text:s text:c="5"/></text:span><text:span text:style-name="T9">□ <text:s/>同意 <text:s text:c="3"/>□ 不同意</text:span></text:p>
            <text:p text:style-name="P24">核章： <text:s text:c="12"/>(體育室)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2">□ <text:s/>英文畢業門檻</text:p>
          </table:table-cell>
          <table:covered-table-cell/>
          <table:covered-table-cell/>
          <table:table-cell table:style-name="表格1.D8" table:number-columns-spanned="7" office:value-type="string">
            <text:p text:style-name="P16"><text:span text:style-name="T8"><text:s text:c="5"/></text:span><text:span text:style-name="T9">□ 同意 <text:s text:c="3"/>□ 不同意</text:span></text:p>
            <text:p text:style-name="P31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9"/>
          </table:table-cell>
        </table:table-row>
        <table:table-row table:style-name="表格1.10">
          <table:table-cell table:style-name="表格1.A10" table:number-columns-spanned="2" office:value-type="string">
            <text:p text:style-name="P33"><text:span text:style-name="T5">共同</text:span><text:span text:style-name="T5">教育中心承辦人員</text:span></text:p>
          </table:table-cell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  <table:table-cell table:style-name="表格1.C10" table:number-columns-spanned="3" office:value-type="string">
            <text:p text:style-name="P32"><text:span text:style-name="T3">共同</text:span><text:span text:style-name="T3">教育中心單位主管</text:span></text:p>
          </table:table-cell>
          <table:covered-table-cell/>
          <table:covered-table-cell/>
          <table:table-cell table:style-name="表格1.H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P32"><text:span text:style-name="T5">大武山學院單位主管</text:span>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證明文件正本請連同申請表</text:p>
            <text:p text:style-name="P13">送至共同教育中心</text:p>
            <text:p text:style-name="P34"><text:span text:style-name="T10"><text:s text:c="7"/></text:span>證明文件影本請浮貼本欄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自評章節_ff08_壹_ff09_" style:display-name="自評章節（壹）" style:family="paragraph" style:parent-style-name="Heading" style:default-outline-level="1" style:list-style-name="">
      <style:paragraph-properties fo:text-align="start" style:justify-single-word="false" fo:hyphenation-ladder-count="no-limit" fo:break-before="pag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hyphenation-ladder-count="no-limit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</dc:title>
    <dc:subject/>
    <meta:keyword/>
    <meta:initial-creator>vivi</meta:initial-creator>
    <meta:creation-date>2020-08-24T10:31:00</meta:creation-date>
    <dc:creator>Windows 使用者</dc:creator>
    <dc:date>2020-08-24T10:31:00</dc:date>
    <meta:print-date>2014-04-14T10:04:00</meta:print-date>
    <meta:editing-cycles>4</meta:editing-cycles>
    <meta:document-statistic meta:table-count="2" meta:image-count="0" meta:object-count="0" meta:page-count="2" meta:paragraph-count="42" meta:word-count="416" meta:character-count="531" meta:non-whitespace-character-count="424"/>
    <meta:generator>NDC_ODF_Application_Tools/2.0.4$Windows_X86_64 LibreOffice_project/ace8b54cb4771cd6636f2ccb1aac7c9dad875112</meta:generator>
  </office:meta>
</office:document-meta>
</file>