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8cm" fo:margin-left="-0.243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0.445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3.79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98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4" style:family="table-row">
      <style:table-row-properties style:min-row-height="0.73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0.5pt solid #000000" style:writing-mode="lr-tb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15" style:family="table-row">
      <style:table-row-properties style:min-row-height="3.239cm" fo:keep-together="auto"/>
    </style:style>
    <style:style style:name="表格1.A15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2.25pt solid #000000" style:writing-mode="lr-tb"/>
    </style:style>
    <style:style style:name="表格1.B15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2.25pt solid #000000" style:writing-mode="lr-tb"/>
    </style:style>
    <style:style style:name="表格1.16" style:family="table-row">
      <style:table-row-properties style:min-row-height="4.166cm" fo:keep-together="auto"/>
    </style:style>
    <style:style style:name="表格1.A16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17" style:family="table-row">
      <style:table-row-properties style:min-row-height="0.635cm" fo:keep-together="auto"/>
    </style:style>
    <style:style style:name="表格1.A17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0.5pt solid #000000" style:writing-mode="lr-tb"/>
    </style:style>
    <style:style style:name="表格1.18" style:family="table-row">
      <style:table-row-properties style:min-row-height="1.15cm" fo:keep-together="auto"/>
    </style:style>
    <style:style style:name="表格1.19" style:family="table-row">
      <style:table-row-properties style:min-row-height="1.143cm" fo:keep-together="auto"/>
    </style:style>
    <style:style style:name="表格1.A1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D1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1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182cm" table:align="left" style:writing-mode="lr-tb"/>
    </style:style>
    <style:style style:name="表格2.A" style:family="table-column">
      <style:table-column-properties style:column-width="17.182cm"/>
    </style:style>
    <style:style style:name="表格2.1" style:family="table-row">
      <style:table-row-properties style:min-row-height="24.709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2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8Num2"/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9cm" fo:margin-right="0cm" fo:text-indent="-0.69cm" style:auto-text-indent="false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25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letter-spacing="0.039cm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font-size="10pt" fo:letter-spacing="0.039cm" fo:font-weight="bold" style:font-size-asian="10pt" style:font-weight-asian="bold" style:font-size-complex="10pt"/>
    </style:style>
    <style:style style:name="T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國立屏東大學英文基本能力檢核申請表</text:span></text:p>
      <text:p text:style-name="P20">申請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5">學號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5">系級</text:p>
          </table:table-cell>
          <table:covered-table-cell/>
          <table:table-cell table:style-name="表格1.J1" table:number-columns-spanned="2" office:value-type="string">
            <text:p text:style-name="P5"><text:s text:c="9"/>系 <text:s text:c="3"/>年 <text:s text:c="3"/>班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table:number-columns-spanned="4" office:value-type="string">
            <text:p text:style-name="P5">手機：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E-mail</text:p>
          </table:table-cell>
          <table:table-cell table:style-name="表格1.B3" table:number-columns-spanned="10" office:value-type="string">
            <text:p text:style-name="P15">（字跡務請端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6">申請級數</text:span></text:p>
          </table:table-cell>
          <table:table-cell table:style-name="表格1.B4" table:number-columns-spanned="10" office:value-type="string">
            <text:list xml:id="list1492907672" text:style-name="WW8Num3">
              <text:list-item>
                <text:p text:style-name="P2"><text:span text:style-name="T6">英檢初級複試 <text:s text:c="6"/></text:span><text:span text:style-name="T4">□ </text:span><text:span text:style-name="T6">英檢中級初試 <text:s text:c="7"/></text:span><text:span text:style-name="T4">□ </text:span><text:span text:style-name="T6">英檢中高級複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10" office:value-type="string">
            <text:p text:style-name="P8">證明文件</text:p>
          </table:table-cell>
          <table:table-cell table:style-name="表格1.B2" table:number-columns-spanned="5" office:value-type="string">
            <text:p text:style-name="P8">測驗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證號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分數/等級</text:p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6">□ </text:span><text:span text:style-name="T6">全民英檢(GEPT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6">□ </text:span><text:span text:style-name="T6">多益(TOEIC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6">□ </text:span><text:span text:style-name="T6">劍橋留英考試(Cambridge IELTS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6">□ </text:span><text:span text:style-name="T6">電腦化托福測驗(CBT TOEFL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6">□ </text:span><text:span text:style-name="T6">外語能力測驗</text:span><text:span text:style-name="T6">(</text:span><text:span text:style-name="T6">FLPT-English</text:span><text:span text:style-name="T6">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22"><text:span text:style-name="T6">□ </text:span><text:span text:style-name="T6">劍橋大學英語能力認證分級測驗</text:span><text:span text:style-name="T6">(</text:span><text:span text:style-name="T6">Cambridge Main Suite</text:span><text:span text:style-name="T6">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7">□ 其他外語(德、日、法語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6">□ </text:span><text:span text:style-name="T6">其他考試</text:span><text:span text:style-name="T6">及外籍生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6">□ 英文補強班( <text:s text:c="3"/>學年度 <text:s text:c="3"/>學期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15">
          <table:table-cell table:style-name="表格1.A15" office:value-type="string">
            <text:p text:style-name="P23">申請相關資料</text:p>
          </table:table-cell>
          <table:table-cell table:style-name="表格1.B15" table:number-columns-spanned="10" office:value-type="string">
            <text:list xml:id="list4178745287" text:style-name="WW8Num2">
              <text:list-item>
                <text:p text:style-name="P11">申請表</text:p>
              </text:list-item>
              <text:list-item>
                <text:p text:style-name="P18"><text:span text:style-name="T4">證照/成績單正本 (初審後歸還申請人) </text:span></text:p>
              </text:list-item>
              <text:list-item>
                <text:p text:style-name="P18"><text:span text:style-name="T4">證照/成績單影印本(須加註與正本相符等字樣並由本人及系助簽章)</text:span></text:p>
              </text:list-item>
            </text:list>
            <text:p text:style-name="P25">※ 參加英文認證補強班通過者，請檢附成績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26">申請人聲明：</text:p>
            <text:p text:style-name="P19"><text:span text:style-name="T4"><text:s text:c="4"/></text:span><text:span text:style-name="T4">茲聲明本證件之正本為該證照官方認證機構所頒發之正式證照，如有不符之情事，申請人將被撤銷認證資格，已獲通過之課程及所取得之畢業證書亦將因之被撤銷，相關之法律責任並由申請人自行負責。</text:span></text:p>
            <text:p text:style-name="P5"/>
            <text:p text:style-name="P24"><text:span text:style-name="T4">申請人簽名：</text:span><text:span text:style-name="T4"> <text:s text:c="35"/></text:span><text:span text:style-name="T4"><text:s/></text:span><text:span text:style-name="T4"><text:s/></text:span><text:span text:style-name="T4">日期：</text:span><text:span text:style-name="T4"> <text:s text:c="3"/></text:span><text:span text:style-name="T4">年</text:span><text:span text:style-name="T4"> <text:s text:c="3"/></text:span><text:span text:style-name="T4">月</text:span><text:span text:style-name="T4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8">以下欄位由承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19"><text:span text:style-name="T6">資料審查結果： □通過</text:span><text:span text:style-name="T6"> </text:span><text:span text:style-name="T6"><text:s/>□不通過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"><text:span text:style-name="T4">系(學位學程)核章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5">審查結果登錄： □已登</text:p>
          </table:table-cell>
          <table:covered-table-cell/>
          <table:covered-table-cell/>
          <table:table-cell table:style-name="表格1.D19" table:number-columns-spanned="5" office:value-type="string">
            <text:p text:style-name="P3">共同教育中心核章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>證照正本請連同申請表</text:p>
            <text:p text:style-name="P3">送各系辦公室</text:p>
            <text:p text:style-name="P3">證照影本請浮貼本欄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教育大學通識資訊專業能力證照審核申請表</dc:title>
    <dc:subject/>
    <meta:keyword/>
    <meta:initial-creator>npue</meta:initial-creator>
    <meta:creation-date>2019-01-14T14:48:00</meta:creation-date>
    <dc:date>2020-10-14T08:48:07.815000000</dc:date>
    <meta:print-date>2019-01-14T16:36:00</meta:print-date>
    <meta:editing-cycles>4</meta:editing-cycles>
    <meta:editing-duration>PT4M35S</meta:editing-duration>
    <meta:document-statistic meta:table-count="2" meta:image-count="0" meta:object-count="0" meta:page-count="2" meta:paragraph-count="42" meta:word-count="451" meta:character-count="649" meta:non-whitespace-character-count="522"/>
    <meta:generator>NDC_ODF_Application_Tools/2.0.4$Windows_X86_64 LibreOffice_project/ace8b54cb4771cd6636f2ccb1aac7c9dad875112</meta:generator>
  </office:meta>
</office:document-meta>
</file>